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2909in" svg:height="0.4425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as-char" svg:width="0.9429in" svg:height="0.4429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as-char" svg:width="1.0445in" svg:height="0.4429in" draw:z-index="2"><draw:object xlink:href="./Object 3" xlink:type="simple" xlink:show="embed" xlink:actuate="onLoad"/><draw:image xlink:href="./ObjectReplacements/Object 3" xlink:type="simple" xlink:show="embed" xlink:actuate="onLoad"/></draw:frame><draw:frame draw:style-name="fr1" draw:name="Object4" text:anchor-type="as-char" svg:width="1.3181in" svg:height="0.2091in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as-char" svg:width="1.4346in" svg:height="0.4437in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ct6" text:anchor-type="as-char" svg:width="1.0354in" svg:height="0.4429in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1-14T16:04:30</meta:creation-date>
    <meta:editing-duration>PT00H01M44S</meta:editing-duration>
    <meta:editing-cycles>2</meta:editing-cycles>
    <meta:generator>NeoOffice/3.3$Unix OpenOffice.org_project/Patch 0</meta:generator>
    <meta:document-statistic meta:table-count="0" meta:image-count="0" meta:object-count="6" meta:page-count="1" meta:paragraph-count="1" meta:word-count="0" meta:character-count="6"/>
    <dc:date>2012-11-14T16:06:12</dc:date>
  </office:meta>
</office:document-meta>
</file>

<file path=Object 1/content.xml><?xml version="1.0" encoding="utf-8"?>
<math xmlns="http://www.w3.org/1998/Math/MathML">
  <semantics>
    <mrow>
      <mi>R</mi>
      <mi mathvariant="normal">=</mi>
      <mrow>
        <mfrac>
          <msub>
            <mi>m</mi>
            <mi mathvariant="italic">recovered</mi>
          </msub>
          <msub>
            <mi>m</mi>
            <mi mathvariant="italic">spiked</mi>
          </msub>
        </mfrac>
        <mi mathvariant="normal">×</mi>
        <mn>100</mn>
      </mrow>
    </mrow>
    <annotation encoding="StarMath 5.0">R = m_recovered over m_spiked times 100</annotation>
  </semantics>
</math>
</file>

<file path=Object 2/content.xml><?xml version="1.0" encoding="utf-8"?>
<math xmlns="http://www.w3.org/1998/Math/MathML">
  <semantics>
    <mrow>
      <mi>B</mi>
      <mi mathvariant="normal">=</mi>
      <mrow>
        <mfrac>
          <msub>
            <mi>m</mi>
            <mn>2</mn>
          </msub>
          <msub>
            <mi>m</mi>
            <mn>1</mn>
          </msub>
        </mfrac>
        <mi mathvariant="normal">×</mi>
        <mn>100</mn>
      </mrow>
    </mrow>
    <annotation encoding="StarMath 5.0">B = m_2 over m_1 times 100</annotation>
  </semantics>
</math>
</file>

<file path=Object 3/content.xml><?xml version="1.0" encoding="utf-8"?>
<math xmlns="http://www.w3.org/1998/Math/MathML">
  <semantics>
    <mrow>
      <msub>
        <mi>C</mi>
        <mi>a</mi>
      </msub>
      <mi mathvariant="normal">=</mi>
      <mfrac>
        <mrow>
          <mo stretchy="false">(</mo>
          <mrow>
            <msub>
              <mi>m</mi>
              <mn>1</mn>
            </msub>
            <mo stretchy="false">+</mo>
            <msub>
              <mi>m</mi>
              <mn>2</mn>
            </msub>
          </mrow>
          <mo stretchy="false">)</mo>
        </mrow>
        <msub>
          <mi>V</mi>
          <mi>t</mi>
        </msub>
      </mfrac>
    </mrow>
    <annotation encoding="StarMath 5.0">C_a = (m_1 +m_2) over V_t</annotation>
  </semantics>
</math>
</file>

<file path=Object 4/content.xml><?xml version="1.0" encoding="utf-8"?>
<math xmlns="http://www.w3.org/1998/Math/MathML">
  <semantics>
    <mrow>
      <msub>
        <mi>C</mi>
        <mi>w</mi>
      </msub>
      <mi mathvariant="normal">=</mi>
      <mrow>
        <msub>
          <mi>C</mi>
          <mi>d</mi>
        </msub>
        <mi mathvariant="normal">×</mi>
        <mrow>
          <mo stretchy="false">(</mo>
          <mrow>
            <mn>1</mn>
            <mi mathvariant="normal">−</mi>
            <msub>
              <mi>B</mi>
              <mi mathvariant="italic">ws</mi>
            </msub>
          </mrow>
          <mo stretchy="false">)</mo>
        </mrow>
      </mrow>
    </mrow>
    <annotation encoding="StarMath 5.0">C_w = C_d times (1- B_ws)</annotation>
  </semantics>
</math>
</file>

<file path=Object 5/content.xml><?xml version="1.0" encoding="utf-8"?>
<math xmlns="http://www.w3.org/1998/Math/MathML">
  <semantics>
    <mrow>
      <mi mathvariant="italic">RD</mi>
      <mi mathvariant="normal">=</mi>
      <mrow>
        <mfrac>
          <mfenced open="∣" close="∣">
            <mrow>
              <msub>
                <mi>C</mi>
                <mi>a</mi>
              </msub>
              <mi mathvariant="normal">−</mi>
              <msub>
                <mi>C</mi>
                <mi>b</mi>
              </msub>
            </mrow>
          </mfenced>
          <mrow>
            <msub>
              <mi>C</mi>
              <mi>a</mi>
            </msub>
            <mo stretchy="false">+</mo>
            <msub>
              <mi>C</mi>
              <mi>b</mi>
            </msub>
          </mrow>
        </mfrac>
        <mi mathvariant="normal">×</mi>
        <mn>100</mn>
      </mrow>
    </mrow>
    <annotation encoding="StarMath 5.0">RD = abs{C_a - C_b} over {C_a + C_b} times 100</annotation>
  </semantics>
</math>
</file>

<file path=Object 6/content.xml><?xml version="1.0" encoding="utf-8"?>
<math xmlns="http://www.w3.org/1998/Math/MathML">
  <semantics>
    <mrow>
      <msub>
        <mi>C</mi>
        <mi mathvariant="italic">rec</mi>
      </msub>
      <mi mathvariant="normal">=</mi>
      <mrow>
        <mfrac>
          <msub>
            <mi>m</mi>
            <mi>s</mi>
          </msub>
          <msub>
            <mi>v</mi>
            <mi>s</mi>
          </msub>
        </mfrac>
        <mi mathvariant="normal">−</mi>
        <mfrac>
          <msub>
            <mi>m</mi>
            <mi>u</mi>
          </msub>
          <msub>
            <mi>v</mi>
            <mi>u</mi>
          </msub>
        </mfrac>
      </mrow>
    </mrow>
    <annotation encoding="StarMath 5.0">C_rec = m_s over v_s - m_u over v_u</annotation>
  </semantics>
</math>
</file>