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98in" svg:height="0.2083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1.0189in" svg:height="0.209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width="0.8646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width="1.3598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1" draw:name="Object5" text:anchor-type="as-char" svg:width="0.961in" svg:height="0.4472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08:44:06</meta:creation-date>
    <meta:document-statistic meta:table-count="0" meta:image-count="0" meta:object-count="5" meta:page-count="1" meta:paragraph-count="1" meta:word-count="0" meta:character-count="5"/>
    <dc:date>2011-01-10T08:48:59</dc:date>
    <meta:editing-duration>PT00H04M55S</meta:editing-duration>
    <meta:editing-cycles>1</meta:editing-cycles>
    <meta:generator>OpenOffice.org/3.2$Unix OpenOffice.org_project/320m18$Build-9502</meta:generator>
  </office:meta>
</office:document-meta>
</file>

<file path=Object 1/content.xml><?xml version="1.0" encoding="utf-8"?>
<math xmlns="http://www.w3.org/1998/Math/MathML">
  <semantics>
    <mrow>
      <msub>
        <mi>m</mi>
        <mi>c</mi>
      </msub>
      <mi mathvariant="normal">=</mi>
      <mrow>
        <mrow>
          <mn>17.03</mn>
          <mi mathvariant="normal">×</mi>
          <msub>
            <mi>v</mi>
            <mi>t</mi>
          </msub>
        </mrow>
        <mi mathvariant="normal">×</mi>
        <mi>N</mi>
      </mrow>
    </mrow>
    <annotation encoding="StarMath 5.0">m_c = 17.03 times v_t times N</annotation>
  </semantics>
</math>
</file>

<file path=Object 2/content.xml><?xml version="1.0" encoding="utf-8"?>
<math xmlns="http://www.w3.org/1998/Math/MathML">
  <semantics>
    <mrow>
      <msub>
        <mi>m</mi>
        <mi mathvariant="italic">fb</mi>
      </msub>
      <mi mathvariant="normal">=</mi>
      <mrow>
        <msub>
          <mi>m</mi>
          <mi mathvariant="italic">ib</mi>
        </msub>
        <mo stretchy="false">+</mo>
        <msub>
          <mi>m</mi>
          <mi mathvariant="italic">ob</mi>
        </msub>
      </mrow>
    </mrow>
    <annotation encoding="StarMath 5.0">m_fb = m_ib + m_ob</annotation>
  </semantics>
</math>
</file>

<file path=Object 3/content.xml><?xml version="1.0" encoding="utf-8"?>
<math xmlns="http://www.w3.org/1998/Math/MathML">
  <semantics>
    <mrow>
      <msub>
        <mi>m</mi>
        <mi>i</mi>
      </msub>
      <mi mathvariant="normal">=</mi>
      <mrow>
        <msub>
          <mi>m</mi>
          <mi>r</mi>
        </msub>
        <mo stretchy="false">+</mo>
        <msub>
          <mi>m</mi>
          <mi>c</mi>
        </msub>
      </mrow>
    </mrow>
    <annotation encoding="StarMath 5.0">m_i = m_r + m_c
</annotation>
  </semantics>
</math>
</file>

<file path=Object 4/content.xml><?xml version="1.0" encoding="utf-8"?>
<math xmlns="http://www.w3.org/1998/Math/MathML">
  <semantics>
    <mrow>
      <msub>
        <mi>m</mi>
        <mi mathvariant="italic">cpm</mi>
      </msub>
      <mi mathvariant="normal">=</mi>
      <mrow>
        <mrow>
          <msub>
            <mi>m</mi>
            <mi>i</mi>
          </msub>
          <mo stretchy="false">+</mo>
          <msub>
            <mi>m</mi>
            <mi>o</mi>
          </msub>
        </mrow>
        <mi mathvariant="normal">−</mi>
        <msub>
          <mi>m</mi>
          <mi mathvariant="italic">fb</mi>
        </msub>
      </mrow>
    </mrow>
    <annotation encoding="StarMath 5.0">m_cpm = m_i + m_o - m_fb</annotation>
  </semantics>
</math>
</file>

<file path=Object 5/content.xml><?xml version="1.0" encoding="utf-8"?>
<math xmlns="http://www.w3.org/1998/Math/MathML">
  <semantics>
    <mrow>
      <msub>
        <mi>C</mi>
        <mi mathvariant="italic">cpm</mi>
      </msub>
      <mi mathvariant="normal">=</mi>
      <mfrac>
        <msub>
          <mi>m</mi>
          <mi mathvariant="italic">cpm</mi>
        </msub>
        <msub>
          <mi>V</mi>
          <mrow>
            <mi>m</mi>
            <mrow>
              <mo stretchy="false">(</mo>
              <mi mathvariant="italic">std</mi>
              <mo stretchy="false">)</mo>
            </mrow>
          </mrow>
        </msub>
      </mfrac>
    </mrow>
    <annotation encoding="StarMath 5.0">C_cpm = m_cpm over V_{m(std)}</annotation>
  </semantics>
</math>
</file>