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6508in" svg:height="0.4425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1.0508in" svg:height="0.209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3" text:anchor-type="as-char" svg:width="1.2756in" svg:height="0.418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width="0.9244in" svg:height="0.418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wis Conley</meta:initial-creator>
    <meta:creation-date>2010-08-03T11:20:12</meta:creation-date>
    <meta:document-statistic meta:table-count="0" meta:image-count="0" meta:object-count="4" meta:page-count="1" meta:paragraph-count="1" meta:word-count="0" meta:character-count="4"/>
    <dc:date>2010-08-03T11:23:09</dc:date>
    <dc:creator>Lewis Conley</dc:creator>
    <meta:editing-duration>PT00H02M57S</meta:editing-duration>
    <meta:editing-cycles>1</meta:editing-cycles>
    <meta:generator>OpenOffice.org/3.2$Unix OpenOffice.org_project/320m18$Build-9502</meta:generator>
  </office:meta>
</office:document-meta>
</file>

<file path=Object 1/content.xml><?xml version="1.0" encoding="utf-8"?>
<math xmlns="http://www.w3.org/1998/Math/MathML">
  <semantics>
    <mrow>
      <msub>
        <mi>R</mi>
        <mi>f</mi>
      </msub>
      <mi mathvariant="normal">=</mi>
      <mfrac>
        <msub>
          <mi>C</mi>
          <mi>c</mi>
        </msub>
        <msub>
          <mi>H</mi>
          <mi>c</mi>
        </msub>
      </mfrac>
    </mrow>
    <annotation encoding="StarMath 5.0">R_f = C_c over H_c</annotation>
  </semantics>
</math>
</file>

<file path=Object 2/content.xml><?xml version="1.0" encoding="utf-8"?>
<math xmlns="http://www.w3.org/1998/Math/MathML">
  <semantics>
    <mrow>
      <mrow>
        <msub>
          <mi>C</mi>
          <mi mathvariant="italic">rvc</mi>
        </msub>
        <mi mathvariant="normal">=</mi>
        <mn>10</mn>
      </mrow>
      <msub>
        <mi>H</mi>
        <mi>s</mi>
      </msub>
      <msub>
        <mi>R</mi>
        <mi>f</mi>
      </msub>
    </mrow>
    <annotation encoding="StarMath 5.0">C_rvc = 10 H_s R_f</annotation>
  </semantics>
</math>
</file>

<file path=Object 3/content.xml><?xml version="1.0" encoding="utf-8"?>
<math xmlns="http://www.w3.org/1998/Math/MathML">
  <semantics>
    <mrow>
      <mrow>
        <msub>
          <mi>C</mi>
          <mi mathvariant="italic">rvc</mi>
        </msub>
        <mi mathvariant="normal">=</mi>
        <mn>1000</mn>
      </mrow>
      <mfrac>
        <mrow>
          <msub>
            <mi>H</mi>
            <mi>s</mi>
          </msub>
          <msub>
            <mi>R</mi>
            <mi>f</mi>
          </msub>
        </mrow>
        <mi mathvariant="italic">TS</mi>
      </mfrac>
    </mrow>
    <annotation encoding="StarMath 5.0">C_rvc = 1000 {H_s R_f} over TS</annotation>
  </semantics>
</math>
</file>

<file path=Object 4/content.xml><?xml version="1.0" encoding="utf-8"?>
<math xmlns="http://www.w3.org/1998/Math/MathML">
  <semantics>
    <mrow>
      <msub>
        <mi>C</mi>
        <mi mathvariant="italic">rvc</mi>
      </msub>
      <mi mathvariant="normal">=</mi>
      <mfrac>
        <mrow>
          <msub>
            <mi>H</mi>
            <mi>s</mi>
          </msub>
          <msub>
            <mi>R</mi>
            <mi>f</mi>
          </msub>
        </mrow>
        <mn>.888</mn>
      </mfrac>
    </mrow>
    <annotation encoding="StarMath 5.0">C_rvc = {H_s R_f} over .888</annotation>
  </semantics>
</math>
</file>