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264in" svg:height="0.4634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2.0626in" svg:height="0.4008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3" text:anchor-type="as-char" svg:width="0.5925in" svg:height="0.442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width="3.4319in" svg:height="0.463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wis Conley</meta:initial-creator>
    <meta:creation-date>2010-08-03T09:53:45</meta:creation-date>
    <meta:document-statistic meta:table-count="0" meta:image-count="0" meta:object-count="4" meta:page-count="1" meta:paragraph-count="1" meta:word-count="0" meta:character-count="4"/>
    <dc:date>2010-08-03T09:59:34</dc:date>
    <dc:creator>Lewis Conley</dc:creator>
    <meta:editing-duration>PT00H05M51S</meta:editing-duration>
    <meta:editing-cycles>1</meta:editing-cycles>
    <meta:generator>OpenOffice.org/3.2$Unix OpenOffice.org_project/320m18$Build-9502</meta:generator>
  </office:meta>
</office:document-meta>
</file>

<file path=Object 1/content.xml><?xml version="1.0" encoding="utf-8"?>
<math xmlns="http://www.w3.org/1998/Math/MathML">
  <semantics>
    <mrow>
      <mrow>
        <mi>P</mi>
        <mi mathvariant="normal">=</mi>
        <mfrac>
          <msub>
            <mi>T</mi>
            <mn>1</mn>
          </msub>
          <msub>
            <mi>T</mi>
            <mn>2</mn>
          </msub>
        </mfrac>
      </mrow>
      <mrow>
        <mfenced open="[" close="]">
          <mrow>
            <msub>
              <mi>P</mi>
              <mn>1</mn>
            </msub>
            <mi mathvariant="normal">−</mi>
            <mfrac>
              <mrow>
                <msub>
                  <mi>P</mi>
                  <mi mathvariant="italic">w1</mi>
                </msub>
                <mi mathvariant="normal">−</mi>
                <msub>
                  <mi>P</mi>
                  <mi mathvariant="italic">w2</mi>
                </msub>
              </mrow>
              <mn>7.50</mn>
            </mfrac>
          </mrow>
        </mfenced>
        <mi mathvariant="normal">−</mi>
        <mn>10</mn>
      </mrow>
      <mtext>kPa</mtext>
    </mrow>
    <annotation encoding="StarMath 5.0">P = T_1 over T_2 left [ P_1 - {P_w1 - P_w2} over 7.50 right ] -10 "kPa"</annotation>
  </semantics>
</math>
</file>

<file path=Object 2/content.xml><?xml version="1.0" encoding="utf-8"?>
<math xmlns="http://www.w3.org/1998/Math/MathML">
  <semantics>
    <mrow>
      <msub>
        <mi>V</mi>
        <mi>g</mi>
      </msub>
      <mi mathvariant="normal">=</mi>
      <mrow>
        <mrow>
          <msub>
            <mi>V</mi>
            <mi>v</mi>
          </msub>
          <mi mathvariant="normal">−</mi>
          <mfrac>
            <mrow>
              <mi>m</mi>
              <mrow>
                <mo stretchy="false">(</mo>
                <mi mathvariant="italic">TS</mi>
                <mo stretchy="false">)</mo>
              </mrow>
            </mrow>
            <mn>1.36</mn>
          </mfrac>
        </mrow>
        <mi mathvariant="normal">−</mi>
        <mfrac>
          <mrow>
            <mi>m</mi>
            <mrow>
              <mo stretchy="false">(</mo>
              <mrow>
                <mn>1</mn>
                <mi mathvariant="normal">−</mi>
                <mi mathvariant="italic">TS</mi>
              </mrow>
              <mo stretchy="false">)</mo>
            </mrow>
          </mrow>
          <mn>.9653</mn>
        </mfrac>
      </mrow>
    </mrow>
    <annotation encoding="StarMath 5.0">V_g = V_v - {m (TS)} over 1.36 - {m (1-TS)} over .9653</annotation>
  </semantics>
</math>
</file>

<file path=Object 3/content.xml><?xml version="1.0" encoding="utf-8"?>
<math xmlns="http://www.w3.org/1998/Math/MathML">
  <semantics>
    <mrow>
      <msub>
        <mi>R</mi>
        <mi>s</mi>
      </msub>
      <mi mathvariant="normal">=</mi>
      <mfrac>
        <msub>
          <mi>A</mi>
          <mi>s</mi>
        </msub>
        <msub>
          <mi>C</mi>
          <mi>c</mi>
        </msub>
      </mfrac>
    </mrow>
    <annotation encoding="StarMath 5.0">R_s = A_s over C_c</annotation>
  </semantics>
</math>
</file>

<file path=Object 4/content.xml><?xml version="1.0" encoding="utf-8"?>
<math xmlns="http://www.w3.org/1998/Math/MathML">
  <semantics>
    <mrow>
      <mrow>
        <msub>
          <mi>C</mi>
          <mi mathvariant="italic">rvc</mi>
        </msub>
        <mi mathvariant="normal">=</mi>
        <mfrac>
          <mrow>
            <msub>
              <mi>A</mi>
              <mi>s</mi>
            </msub>
            <msub>
              <mi>P</mi>
              <mi>a</mi>
            </msub>
          </mrow>
          <mrow>
            <msub>
              <mi>R</mi>
              <mi>f</mi>
            </msub>
            <msub>
              <mi>T</mi>
              <mn>1</mn>
            </msub>
          </mrow>
        </mfrac>
      </mrow>
      <mfenced open="[" close="]">
        <mrow>
          <mrow>
            <mfrac>
              <mrow>
                <msub>
                  <mi>M</mi>
                  <mi>v</mi>
                </msub>
                <msub>
                  <mi>V</mi>
                  <mi>g</mi>
                </msub>
              </mrow>
              <mrow>
                <mi>R</mi>
                <mi>m</mi>
              </mrow>
            </mfrac>
            <mo stretchy="false">+</mo>
            <msub>
              <mi>K</mi>
              <mi>p</mi>
            </msub>
          </mrow>
          <mrow>
            <mo stretchy="false">(</mo>
            <mi mathvariant="italic">TS</mi>
            <mo stretchy="false">)</mo>
          </mrow>
          <mrow>
            <msub>
              <mi>T</mi>
              <mn>2</mn>
            </msub>
            <mo stretchy="false">+</mo>
            <msub>
              <mi>K</mi>
              <mi>w</mi>
            </msub>
          </mrow>
          <mrow>
            <mo stretchy="false">(</mo>
            <mrow>
              <mn>1</mn>
              <mi mathvariant="normal">−</mi>
              <mi mathvariant="italic">TS</mi>
            </mrow>
            <mo stretchy="false">)</mo>
          </mrow>
          <msub>
            <mi>T</mi>
            <mn>2</mn>
          </msub>
        </mrow>
      </mfenced>
    </mrow>
    <annotation encoding="StarMath 5.0">C_rvc = {A_s P_a} over {R_f T_1} left [ {M_v V_g} over {R m} + K_p (TS) T_2 + K_w (1-TS) T_2 right ]</annotation>
  </semantics>
</math>
</file>