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7543in" svg:height="0.4866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1.3701in" svg:height="0.442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1" draw:name="Object3" text:anchor-type="as-char" svg:width="1.398in" svg:height="0.442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1" draw:name="Object4" text:anchor-type="as-char" svg:width="0.6583in" svg:height="0.442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wis Conley</meta:initial-creator>
    <meta:creation-date>2010-08-02T16:34:36</meta:creation-date>
    <dc:date>2010-08-02T16:38:54</dc:date>
    <dc:creator>Lewis Conley</dc:creator>
    <meta:editing-duration>PT00H04M20S</meta:editing-duration>
    <meta:editing-cycles>1</meta:editing-cycles>
    <meta:generator>OpenOffice.org/3.2$Unix OpenOffice.org_project/320m18$Build-9502</meta:generator>
    <meta:document-statistic meta:table-count="0" meta:image-count="0" meta:object-count="4" meta:page-count="1" meta:paragraph-count="1" meta:word-count="0" meta:character-count="4"/>
  </office:meta>
</office:document-meta>
</file>

<file path=Object 1/content.xml><?xml version="1.0" encoding="utf-8"?>
<math xmlns="http://www.w3.org/1998/Math/MathML">
  <semantics>
    <mrow>
      <mover accent="true">
        <msub>
          <mi>C</mi>
          <mi>m</mi>
        </msub>
        <mo>¯</mo>
      </mover>
      <mi mathvariant="normal">=</mi>
      <mrow>
        <munderover>
          <mi mathvariant="normal">∑</mi>
          <mrow>
            <mi>i</mi>
            <mi mathvariant="normal">=</mi>
            <mn>1</mn>
          </mrow>
          <mi>n</mi>
        </munderover>
        <msub>
          <mfenced open="[" close="]">
            <mfrac>
              <mrow>
                <mi>m</mi>
                <msub>
                  <mi>V</mi>
                  <mi>s</mi>
                </msub>
              </mrow>
              <mrow>
                <msub>
                  <mi>V</mi>
                  <mi>a</mi>
                </msub>
                <mrow>
                  <mo stretchy="false">(</mo>
                  <mrow>
                    <msub>
                      <mi>W</mi>
                      <mi mathvariant="italic">fs</mi>
                    </msub>
                    <mi mathvariant="normal">−</mi>
                    <msub>
                      <mi>W</mi>
                      <mi>f</mi>
                    </msub>
                  </mrow>
                  <mo stretchy="false">)</mo>
                </mrow>
              </mrow>
            </mfrac>
          </mfenced>
          <mi>i</mi>
        </msub>
      </mrow>
    </mrow>
    <annotation encoding="StarMath 5.0">overline{C}_m = sum from i=1 to n left [ {m V_s} over {V_a (W_fs - W_f)} right ]_i</annotation>
  </semantics>
</math>
</file>

<file path=Object 2/content.xml><?xml version="1.0" encoding="utf-8"?>
<math xmlns="http://www.w3.org/1998/Math/MathML">
  <semantics>
    <mrow>
      <msub>
        <mi>F</mi>
        <mi mathvariant="italic">sb</mi>
      </msub>
      <mi mathvariant="normal">=</mi>
      <mrow>
        <mn>1</mn>
        <mi mathvariant="normal">−</mi>
        <mfrac>
          <mrow>
            <msub>
              <mi>W</mi>
              <mi mathvariant="italic">fs</mi>
            </msub>
            <mi mathvariant="normal">−</mi>
            <msub>
              <mi>W</mi>
              <mi mathvariant="italic">fd</mi>
            </msub>
          </mrow>
          <mrow>
            <msub>
              <mi>W</mi>
              <mi mathvariant="italic">fs</mi>
            </msub>
            <mi mathvariant="normal">−</mi>
            <msub>
              <mi>W</mi>
              <mi>f</mi>
            </msub>
          </mrow>
        </mfrac>
      </mrow>
    </mrow>
    <annotation encoding="StarMath 5.0">F_sb = 1 - {W_fs - W_fd} over {W_fs - W_f}</annotation>
  </semantics>
</math>
</file>

<file path=Object 3/content.xml><?xml version="1.0" encoding="utf-8"?>
<math xmlns="http://www.w3.org/1998/Math/MathML">
  <semantics>
    <mrow>
      <msub>
        <mi>F</mi>
        <mi mathvariant="italic">sm</mi>
      </msub>
      <mi mathvariant="normal">=</mi>
      <mrow>
        <mn>1</mn>
        <mi mathvariant="normal">−</mi>
        <mfrac>
          <mrow>
            <msub>
              <mi>W</mi>
              <mi mathvariant="italic">bs</mi>
            </msub>
            <mi mathvariant="normal">−</mi>
            <msub>
              <mi>W</mi>
              <mi mathvariant="italic">bd</mi>
            </msub>
          </mrow>
          <mrow>
            <msub>
              <mi>W</mi>
              <mi mathvariant="italic">bs</mi>
            </msub>
            <mi mathvariant="normal">−</mi>
            <msub>
              <mi>W</mi>
              <mi>b</mi>
            </msub>
          </mrow>
        </mfrac>
      </mrow>
    </mrow>
    <annotation encoding="StarMath 5.0">F_sm = 1 - {W_bs - W_bd} over {W_bs - W_b}</annotation>
  </semantics>
</math>
</file>

<file path=Object 4/content.xml><?xml version="1.0" encoding="utf-8"?>
<math xmlns="http://www.w3.org/1998/Math/MathML">
  <semantics>
    <mrow>
      <mi>M</mi>
      <mi mathvariant="normal">=</mi>
      <mfrac>
        <mover accent="true">
          <msub>
            <mi>C</mi>
            <mi>m</mi>
          </msub>
          <mo>¯</mo>
        </mover>
        <msub>
          <mi>F</mi>
          <mi mathvariant="italic">sb</mi>
        </msub>
      </mfrac>
    </mrow>
    <annotation encoding="StarMath 5.0">M = overline C_m over F_sb</annotation>
  </semantics>
</math>
</file>