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0465in" svg:height="0.9217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width="2.0402in" svg:height="0.4665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1" draw:name="Object3" text:anchor-type="as-char" svg:width="0.9047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wis Conley</meta:initial-creator>
    <meta:creation-date>2010-07-30T08:42:03</meta:creation-date>
    <meta:document-statistic meta:table-count="0" meta:image-count="0" meta:object-count="3" meta:page-count="1" meta:paragraph-count="1" meta:word-count="0" meta:character-count="3"/>
    <dc:date>2010-07-30T08:45:34</dc:date>
    <dc:creator>Lewis Conley</dc:creator>
    <meta:editing-duration>PT00H03M33S</meta:editing-duration>
    <meta:editing-cycles>1</meta:editing-cycles>
    <meta:generator>OpenOffice.org/3.2$Unix OpenOffice.org_project/320m18$Build-9502</meta:generator>
  </office:meta>
</office:document-meta>
</file>

<file path=Object 1/content.xml><?xml version="1.0" encoding="utf-8"?>
<math xmlns="http://www.w3.org/1998/Math/MathML">
  <semantics>
    <mrow>
      <msub>
        <mi>K</mi>
        <mi>c</mi>
      </msub>
      <mi mathvariant="normal">=</mi>
      <mfrac>
        <mrow>
          <mrow>
            <munderover>
              <mi mathvariant="normal">∑</mi>
              <mrow>
                <mi>i</mi>
                <mi mathvariant="normal">=</mi>
                <mn>1</mn>
              </mrow>
              <mi>n</mi>
            </munderover>
            <msub>
              <mi>M</mi>
              <mi>i</mi>
            </msub>
          </mrow>
          <msub>
            <mi>A</mi>
            <mi>i</mi>
          </msub>
        </mrow>
        <mrow>
          <munderover>
            <mi mathvariant="normal">∑</mi>
            <mrow>
              <mi>i</mi>
              <mi mathvariant="normal">=</mi>
              <mn>1</mn>
            </mrow>
            <mi>n</mi>
          </munderover>
          <msubsup>
            <mi>A</mi>
            <mi>i</mi>
            <mn>2</mn>
          </msubsup>
        </mrow>
      </mfrac>
    </mrow>
    <annotation encoding="StarMath 5.0">K_c = {SUM from i=1 to n M_i A_i} over {SUM from i=1 to n A_i^2}</annotation>
  </semantics>
</math>
</file>

<file path=Object 2/content.xml><?xml version="1.0" encoding="utf-8"?>
<math xmlns="http://www.w3.org/1998/Math/MathML">
  <semantics>
    <mrow>
      <mrow>
        <msub>
          <mi>K</mi>
          <mi>c</mi>
        </msub>
        <mi mathvariant="normal">=</mi>
        <mn>50</mn>
      </mrow>
      <mfrac>
        <mrow>
          <mrow>
            <msub>
              <mi>A</mi>
              <mn>1</mn>
            </msub>
            <mo stretchy="false">+</mo>
            <mn>2</mn>
          </mrow>
          <mrow>
            <msub>
              <mi>A</mi>
              <mn>2</mn>
            </msub>
            <mo stretchy="false">+</mo>
            <mn>3</mn>
          </mrow>
          <mrow>
            <msub>
              <mi>A</mi>
              <mn>3</mn>
            </msub>
            <mo stretchy="false">+</mo>
            <mn>4</mn>
          </mrow>
          <msub>
            <mi>A</mi>
            <mn>4</mn>
          </msub>
        </mrow>
        <mrow>
          <mrow>
            <mrow>
              <msubsup>
                <mi>A</mi>
                <mn>1</mn>
                <mn>2</mn>
              </msubsup>
              <mo stretchy="false">+</mo>
              <msubsup>
                <mi>A</mi>
                <mn>2</mn>
                <mn>2</mn>
              </msubsup>
            </mrow>
            <mo stretchy="false">+</mo>
            <msubsup>
              <mi>A</mi>
              <mn>3</mn>
              <mn>2</mn>
            </msubsup>
          </mrow>
          <mo stretchy="false">+</mo>
          <msubsup>
            <mi>A</mi>
            <mn>4</mn>
            <mn>2</mn>
          </msubsup>
        </mrow>
      </mfrac>
    </mrow>
    <annotation encoding="StarMath 5.0">K_c = 50 {A_1 + 2 A_2 + 3 A_3 + 4 A_4} over {A_1^2 + A_2^2 + A_3^2 + A_4^2}</annotation>
  </semantics>
</math>
</file>

<file path=Object 3/content.xml><?xml version="1.0" encoding="utf-8"?>
<math xmlns="http://www.w3.org/1998/Math/MathML">
  <semantics>
    <mrow>
      <mrow>
        <mi>m</mi>
        <mi mathvariant="normal">=</mi>
        <mn>5</mn>
      </mrow>
      <msub>
        <mi>K</mi>
        <mi>c</mi>
      </msub>
      <mi>A</mi>
      <mi>F</mi>
    </mrow>
    <annotation encoding="StarMath 5.0">m = 5 K_c A F</annotation>
  </semantics>
</math>
</file>